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F# C# B C#7 - F# B F#-C#7 F#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C#7 C#7</text:p>
      <text:p>Écoute les étoile<text:span text:style-name="Measure_20__23_2">s</text:span> <text:s text:c="9"/>B <text:s/>F#</text:p>
      <text:p>Tout est <text:span text:style-name="Measure_20__23_1">calme</text:span>, repo<text:span text:style-name="Measure_20__23_2">sé</text:span> <text:s text:c="5"/>D#m D#m</text:p>
      <text:p>Entends-tu les clo<text:span text:style-name="Measure_20__23_1">chet</text:span>tes <text:s text:c="2"/>G#7 C#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